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25</text:span></text:p>
          </table:table-cell>
          <table:covered-table-cell/>
          <table:table-cell table:style-name="ce14" office:value-type="string" calcext:value-type="string">
            <text:p>17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7" calcext:value-type="float">
            <text:p>23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46" calcext:value-type="float">
            <text:p>64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0863926EE859924EF4CAC967D50C5AFF09352B6187ED2F3E7A7E174F9E8E0FA1CCEC63A2219F87BACC3A976DD194A042B866E903477BB832660D70325934869</text:p>
            <text:p/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1541</text:p>
          </table:table-cell>
          <table:table-cell table:style-name="ce53" office:value-type="float" office:value="67211.36" calcext:value-type="float">
            <text:p><text:s/>67 211,3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3:289</text:p>
          </table:table-cell>
          <table:table-cell table:style-name="ce53" office:value-type="float" office:value="314005.85" calcext:value-type="float">
            <text:p><text:s/>314 005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2:2567</text:p>
          </table:table-cell>
          <table:table-cell table:style-name="ce53" office:value-type="float" office:value="138229.28" calcext:value-type="float">
            <text:p><text:s/>138 229,2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3:1357</text:p>
          </table:table-cell>
          <table:table-cell table:style-name="ce53" office:value-type="float" office:value="1104319.72" calcext:value-type="float">
            <text:p><text:s/>1 104 319,7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3:1358</text:p>
          </table:table-cell>
          <table:table-cell table:style-name="ce53" office:value-type="float" office:value="485505.69" calcext:value-type="float">
            <text:p><text:s/>485 505,6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241723.49" calcext:value-type="float">
            <text:p><text:s/>241 723,4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22:92</text:p>
          </table:table-cell>
          <table:table-cell table:style-name="ce53" office:value-type="float" office:value="236590.24" calcext:value-type="float">
            <text:p><text:s/>236 590,2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0102:51</text:p>
          </table:table-cell>
          <table:table-cell table:style-name="ce53" office:value-type="float" office:value="1195149.93" calcext:value-type="float">
            <text:p><text:s/>1 195 149,9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10102:64</text:p>
          </table:table-cell>
          <table:table-cell table:style-name="ce53" office:value-type="float" office:value="2202491.8" calcext:value-type="float">
            <text:p><text:s/>2 202 491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0201:272</text:p>
          </table:table-cell>
          <table:table-cell table:style-name="ce53" office:value-type="float" office:value="721017.37" calcext:value-type="float">
            <text:p><text:s/>721 017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10201:358</text:p>
          </table:table-cell>
          <table:table-cell table:style-name="ce53" office:value-type="float" office:value="4075182.57" calcext:value-type="float">
            <text:p><text:s/>4 075 182,5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10402:30</text:p>
          </table:table-cell>
          <table:table-cell table:style-name="ce53" office:value-type="float" office:value="810228.8" calcext:value-type="float">
            <text:p><text:s/>810 228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10502:73</text:p>
          </table:table-cell>
          <table:table-cell table:style-name="ce53" office:value-type="float" office:value="2285429.68" calcext:value-type="float">
            <text:p><text:s/>2 285 429,6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20101:1202</text:p>
          </table:table-cell>
          <table:table-cell table:style-name="ce53" office:value-type="float" office:value="386403.42" calcext:value-type="float">
            <text:p><text:s/>386 403,4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20301:541</text:p>
          </table:table-cell>
          <table:table-cell table:style-name="ce53" office:value-type="float" office:value="2141164.81" calcext:value-type="float">
            <text:p><text:s/>2 141 164,8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50101:551</text:p>
          </table:table-cell>
          <table:table-cell table:style-name="ce53" office:value-type="float" office:value="534886.94" calcext:value-type="float">
            <text:p><text:s/>534 886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1:8457</text:p>
          </table:table-cell>
          <table:table-cell table:style-name="ce53" office:value-type="float" office:value="474118.64" calcext:value-type="float">
            <text:p><text:s/>474 118,6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1:8458</text:p>
          </table:table-cell>
          <table:table-cell table:style-name="ce53" office:value-type="float" office:value="2044013.91" calcext:value-type="float">
            <text:p><text:s/>2 044 013,9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5:1419</text:p>
          </table:table-cell>
          <table:table-cell table:style-name="ce53" office:value-type="float" office:value="2395744.03" calcext:value-type="float">
            <text:p><text:s/>2 395 744,0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70101:1968</text:p>
          </table:table-cell>
          <table:table-cell table:style-name="ce53" office:value-type="float" office:value="6631015.41" calcext:value-type="float">
            <text:p><text:s/>6 631 015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80201:695</text:p>
          </table:table-cell>
          <table:table-cell table:style-name="ce53" office:value-type="float" office:value="6859339.17" calcext:value-type="float">
            <text:p><text:s/>6 859 339,1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80601:85</text:p>
          </table:table-cell>
          <table:table-cell table:style-name="ce53" office:value-type="float" office:value="1130470.82" calcext:value-type="float">
            <text:p><text:s/>1 130 470,8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90101:144</text:p>
          </table:table-cell>
          <table:table-cell table:style-name="ce53" office:value-type="float" office:value="317961.07" calcext:value-type="float">
            <text:p><text:s/>317 961,0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10101:946</text:p>
          </table:table-cell>
          <table:table-cell table:style-name="ce53" office:value-type="float" office:value="541123.57" calcext:value-type="float">
            <text:p><text:s/>541 123,5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10102:2185</text:p>
          </table:table-cell>
          <table:table-cell table:style-name="ce53" office:value-type="float" office:value="6770699.53" calcext:value-type="float">
            <text:p><text:s/>6 770 699,5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10102:2582</text:p>
          </table:table-cell>
          <table:table-cell table:style-name="ce53" office:value-type="float" office:value="207453.93" calcext:value-type="float">
            <text:p><text:s/>207 453,9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10201:138</text:p>
          </table:table-cell>
          <table:table-cell table:style-name="ce53" office:value-type="float" office:value="1934539.57" calcext:value-type="float">
            <text:p><text:s/>1 934 539,5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20101:1439</text:p>
          </table:table-cell>
          <table:table-cell table:style-name="ce53" office:value-type="float" office:value="2392539.55" calcext:value-type="float">
            <text:p><text:s/>2 392 539,5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40201:988</text:p>
          </table:table-cell>
          <table:table-cell table:style-name="ce53" office:value-type="float" office:value="2322945.72" calcext:value-type="float">
            <text:p><text:s/>2 322 945,7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50101:77</text:p>
          </table:table-cell>
          <table:table-cell table:style-name="ce53" office:value-type="float" office:value="1165047.37" calcext:value-type="float">
            <text:p><text:s/>1 165 047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50201:350</text:p>
          </table:table-cell>
          <table:table-cell table:style-name="ce53" office:value-type="float" office:value="3850229.14" calcext:value-type="float">
            <text:p><text:s/>3 850 229,1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50301:117</text:p>
          </table:table-cell>
          <table:table-cell table:style-name="ce53" office:value-type="float" office:value="2202812.74" calcext:value-type="float">
            <text:p><text:s/>2 202 812,7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60401:1573</text:p>
          </table:table-cell>
          <table:table-cell table:style-name="ce53" office:value-type="float" office:value="2416568.59" calcext:value-type="float">
            <text:p><text:s/>2 416 568,5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60401:1574</text:p>
          </table:table-cell>
          <table:table-cell table:style-name="ce53" office:value-type="float" office:value="2092973.76" calcext:value-type="float">
            <text:p><text:s/>2 092 973,7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60401:1575</text:p>
          </table:table-cell>
          <table:table-cell table:style-name="ce53" office:value-type="float" office:value="862133.17" calcext:value-type="float">
            <text:p><text:s/>862 133,1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60401:1909</text:p>
          </table:table-cell>
          <table:table-cell table:style-name="ce53" office:value-type="float" office:value="2700928.78" calcext:value-type="float">
            <text:p><text:s/>2 700 928,7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60501:397</text:p>
          </table:table-cell>
          <table:table-cell table:style-name="ce53" office:value-type="float" office:value="6444141.63" calcext:value-type="float">
            <text:p><text:s/>6 444 141,6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70101:140</text:p>
          </table:table-cell>
          <table:table-cell table:style-name="ce53" office:value-type="float" office:value="2333970.9" calcext:value-type="float">
            <text:p><text:s/>2 333 970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70201:66</text:p>
          </table:table-cell>
          <table:table-cell table:style-name="ce53" office:value-type="float" office:value="3586573.68" calcext:value-type="float">
            <text:p><text:s/>3 586 573,6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70401:247</text:p>
          </table:table-cell>
          <table:table-cell table:style-name="ce53" office:value-type="float" office:value="4994626.37" calcext:value-type="float">
            <text:p><text:s/>4 994 626,3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90101:2445</text:p>
          </table:table-cell>
          <table:table-cell table:style-name="ce53" office:value-type="float" office:value="15885294.83" calcext:value-type="float">
            <text:p><text:s/>15 885 294,8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10101:856</text:p>
          </table:table-cell>
          <table:table-cell table:style-name="ce53" office:value-type="float" office:value="2175265.23" calcext:value-type="float">
            <text:p><text:s/>2 175 265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210101:857</text:p>
          </table:table-cell>
          <table:table-cell table:style-name="ce53" office:value-type="float" office:value="1527330.73" calcext:value-type="float">
            <text:p><text:s/>1 527 330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220401:1016</text:p>
          </table:table-cell>
          <table:table-cell table:style-name="ce53" office:value-type="float" office:value="324273.92" calcext:value-type="float">
            <text:p><text:s/>324 273,9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050101:2195</text:p>
          </table:table-cell>
          <table:table-cell table:style-name="ce53" office:value-type="float" office:value="176443.49" calcext:value-type="float">
            <text:p><text:s/>176 443,4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50101:4154</text:p>
          </table:table-cell>
          <table:table-cell table:style-name="ce53" office:value-type="float" office:value="3704518.14" calcext:value-type="float">
            <text:p><text:s/>3 704 518,1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50101:4155</text:p>
          </table:table-cell>
          <table:table-cell table:style-name="ce53" office:value-type="float" office:value="8892015.49" calcext:value-type="float">
            <text:p><text:s/>8 892 015,4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70101:1225</text:p>
          </table:table-cell>
          <table:table-cell table:style-name="ce53" office:value-type="float" office:value="626901" calcext:value-type="float">
            <text:p><text:s/>626 901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00000:385</text:p>
          </table:table-cell>
          <table:table-cell table:style-name="ce53" office:value-type="float" office:value="2850418.69" calcext:value-type="float">
            <text:p><text:s/>2 850 418,6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1:10396</text:p>
          </table:table-cell>
          <table:table-cell table:style-name="ce53" office:value-type="float" office:value="521902.38" calcext:value-type="float">
            <text:p><text:s/>521 902,3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3:7803</text:p>
          </table:table-cell>
          <table:table-cell table:style-name="ce53" office:value-type="float" office:value="318159" calcext:value-type="float">
            <text:p><text:s/>318 159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6:14950</text:p>
          </table:table-cell>
          <table:table-cell table:style-name="ce53" office:value-type="float" office:value="388844.61" calcext:value-type="float">
            <text:p><text:s/>388 844,6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6:15590</text:p>
          </table:table-cell>
          <table:table-cell table:style-name="ce53" office:value-type="float" office:value="45452.4" calcext:value-type="float">
            <text:p><text:s/>45 452,4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106:15591</text:p>
          </table:table-cell>
          <table:table-cell table:style-name="ce53" office:value-type="float" office:value="396765.63" calcext:value-type="float">
            <text:p><text:s/>396 765,6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20105:10147</text:p>
          </table:table-cell>
          <table:table-cell table:style-name="ce53" office:value-type="float" office:value="3259303.01" calcext:value-type="float">
            <text:p><text:s/>3 259 303,0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100101:8149</text:p>
          </table:table-cell>
          <table:table-cell table:style-name="ce53" office:value-type="float" office:value="168163.82" calcext:value-type="float">
            <text:p><text:s/>168 163,8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00000:1335</text:p>
          </table:table-cell>
          <table:table-cell table:style-name="ce53" office:value-type="float" office:value="24332288.52" calcext:value-type="float">
            <text:p><text:s/>24 332 288,5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00000:1336</text:p>
          </table:table-cell>
          <table:table-cell table:style-name="ce53" office:value-type="float" office:value="2172570.94" calcext:value-type="float">
            <text:p><text:s/>2 172 570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00000:1338</text:p>
          </table:table-cell>
          <table:table-cell table:style-name="ce53" office:value-type="float" office:value="1975064.49" calcext:value-type="float">
            <text:p><text:s/>1 975 064,4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00000:1340</text:p>
          </table:table-cell>
          <table:table-cell table:style-name="ce53" office:value-type="float" office:value="425563.73" calcext:value-type="float">
            <text:p><text:s/>425 563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00000:1341</text:p>
          </table:table-cell>
          <table:table-cell table:style-name="ce53" office:value-type="float" office:value="4132154.97" calcext:value-type="float">
            <text:p><text:s/>4 132 154,9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00000:1342</text:p>
          </table:table-cell>
          <table:table-cell table:style-name="ce53" office:value-type="float" office:value="4168815.41" calcext:value-type="float">
            <text:p><text:s/>4 168 815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00000:1343</text:p>
          </table:table-cell>
          <table:table-cell table:style-name="ce53" office:value-type="float" office:value="3169462.02" calcext:value-type="float">
            <text:p><text:s/>3 169 462,0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00000:1344</text:p>
          </table:table-cell>
          <table:table-cell table:style-name="ce53" office:value-type="float" office:value="9213952.39" calcext:value-type="float">
            <text:p><text:s/>9 213 952,3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00000:1345</text:p>
          </table:table-cell>
          <table:table-cell table:style-name="ce53" office:value-type="float" office:value="4158341" calcext:value-type="float">
            <text:p><text:s/>4 158 341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00000:1346</text:p>
          </table:table-cell>
          <table:table-cell table:style-name="ce53" office:value-type="float" office:value="2393984.73" calcext:value-type="float">
            <text:p><text:s/>2 393 984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00000:1348</text:p>
          </table:table-cell>
          <table:table-cell table:style-name="ce53" office:value-type="float" office:value="8044201.63" calcext:value-type="float">
            <text:p><text:s/>8 044 201,6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00000:1349</text:p>
          </table:table-cell>
          <table:table-cell table:style-name="ce53" office:value-type="float" office:value="3081643.83" calcext:value-type="float">
            <text:p><text:s/>3 081 643,8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00000:1355</text:p>
          </table:table-cell>
          <table:table-cell table:style-name="ce53" office:value-type="float" office:value="14170.94" calcext:value-type="float">
            <text:p><text:s/>14 170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00000:1356</text:p>
          </table:table-cell>
          <table:table-cell table:style-name="ce53" office:value-type="float" office:value="773008.44" calcext:value-type="float">
            <text:p><text:s/>773 008,4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00000:1357</text:p>
          </table:table-cell>
          <table:table-cell table:style-name="ce53" office:value-type="float" office:value="6904596.23" calcext:value-type="float">
            <text:p><text:s/>6 904 596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00000:1362</text:p>
          </table:table-cell>
          <table:table-cell table:style-name="ce53" office:value-type="float" office:value="1607.3" calcext:value-type="float">
            <text:p><text:s/>1 607,3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00000:1363</text:p>
          </table:table-cell>
          <table:table-cell table:style-name="ce53" office:value-type="float" office:value="2636867.08" calcext:value-type="float">
            <text:p><text:s/>2 636 867,0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00000:1364</text:p>
          </table:table-cell>
          <table:table-cell table:style-name="ce53" office:value-type="float" office:value="1251729.51" calcext:value-type="float">
            <text:p><text:s/>1 251 729,5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00000:1365</text:p>
          </table:table-cell>
          <table:table-cell table:style-name="ce53" office:value-type="float" office:value="1670575.38" calcext:value-type="float">
            <text:p><text:s/>1 670 575,3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00000:1366</text:p>
          </table:table-cell>
          <table:table-cell table:style-name="ce53" office:value-type="float" office:value="993107.71" calcext:value-type="float">
            <text:p><text:s/>993 107,7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00000:1367</text:p>
          </table:table-cell>
          <table:table-cell table:style-name="ce53" office:value-type="float" office:value="1153453.22" calcext:value-type="float">
            <text:p><text:s/>1 153 453,2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00000:1368</text:p>
          </table:table-cell>
          <table:table-cell table:style-name="ce53" office:value-type="float" office:value="1930800.73" calcext:value-type="float">
            <text:p><text:s/>1 930 800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10101:2288</text:p>
          </table:table-cell>
          <table:table-cell table:style-name="ce53" office:value-type="float" office:value="124369.67" calcext:value-type="float">
            <text:p><text:s/>124 369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40109:516</text:p>
          </table:table-cell>
          <table:table-cell table:style-name="ce53" office:value-type="float" office:value="1122851.11" calcext:value-type="float">
            <text:p><text:s/>1 122 851,1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40117:672</text:p>
          </table:table-cell>
          <table:table-cell table:style-name="ce53" office:value-type="float" office:value="1179647.17" calcext:value-type="float">
            <text:p><text:s/>1 179 647,1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40140:757</text:p>
          </table:table-cell>
          <table:table-cell table:style-name="ce53" office:value-type="float" office:value="339596.47" calcext:value-type="float">
            <text:p><text:s/>339 596,4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20101:962</text:p>
          </table:table-cell>
          <table:table-cell table:style-name="ce53" office:value-type="float" office:value="760217.83" calcext:value-type="float">
            <text:p><text:s/>760 217,8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20101:964</text:p>
          </table:table-cell>
          <table:table-cell table:style-name="ce53" office:value-type="float" office:value="417529.53" calcext:value-type="float">
            <text:p><text:s/>417 529,5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20101:966</text:p>
          </table:table-cell>
          <table:table-cell table:style-name="ce53" office:value-type="float" office:value="657427.2" calcext:value-type="float">
            <text:p><text:s/>657 427,2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60101:313</text:p>
          </table:table-cell>
          <table:table-cell table:style-name="ce53" office:value-type="float" office:value="366079.18" calcext:value-type="float">
            <text:p><text:s/>366 079,1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80101:2425</text:p>
          </table:table-cell>
          <table:table-cell table:style-name="ce53" office:value-type="float" office:value="113293.1" calcext:value-type="float">
            <text:p><text:s/>113 293,1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40416:154</text:p>
          </table:table-cell>
          <table:table-cell table:style-name="ce53" office:value-type="float" office:value="566243.65" calcext:value-type="float">
            <text:p><text:s/>566 243,6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100515:310</text:p>
          </table:table-cell>
          <table:table-cell table:style-name="ce53" office:value-type="float" office:value="985203.1" calcext:value-type="float">
            <text:p><text:s/>985 203,1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100517:190</text:p>
          </table:table-cell>
          <table:table-cell table:style-name="ce53" office:value-type="float" office:value="1132808.88" calcext:value-type="float">
            <text:p><text:s/>1 132 808,8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100617:1096</text:p>
          </table:table-cell>
          <table:table-cell table:style-name="ce53" office:value-type="float" office:value="270547.06" calcext:value-type="float">
            <text:p><text:s/>270 547,0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30103:1181</text:p>
          </table:table-cell>
          <table:table-cell table:style-name="ce53" office:value-type="float" office:value="363638.78" calcext:value-type="float">
            <text:p><text:s/>363 638,7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40202:8210</text:p>
          </table:table-cell>
          <table:table-cell table:style-name="ce53" office:value-type="float" office:value="20843546.27" calcext:value-type="float">
            <text:p><text:s/>20 843 546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50101:1997</text:p>
          </table:table-cell>
          <table:table-cell table:style-name="ce53" office:value-type="float" office:value="2248199.14" calcext:value-type="float">
            <text:p><text:s/>2 248 199,1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50101:939</text:p>
          </table:table-cell>
          <table:table-cell table:style-name="ce53" office:value-type="float" office:value="867300.14" calcext:value-type="float">
            <text:p><text:s/>867 300,1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60101:1411</text:p>
          </table:table-cell>
          <table:table-cell table:style-name="ce53" office:value-type="float" office:value="1849498.67" calcext:value-type="float">
            <text:p><text:s/>1 849 498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60301:312</text:p>
          </table:table-cell>
          <table:table-cell table:style-name="ce53" office:value-type="float" office:value="697426.19" calcext:value-type="float">
            <text:p><text:s/>697 426,1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50601:1859</text:p>
          </table:table-cell>
          <table:table-cell table:style-name="ce53" office:value-type="float" office:value="391991.22" calcext:value-type="float">
            <text:p><text:s/>391 991,2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50601:1899</text:p>
          </table:table-cell>
          <table:table-cell table:style-name="ce53" office:value-type="float" office:value="294370.71" calcext:value-type="float">
            <text:p><text:s/>294 370,7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50601:2028</text:p>
          </table:table-cell>
          <table:table-cell table:style-name="ce53" office:value-type="float" office:value="805288.9" calcext:value-type="float">
            <text:p><text:s/>805 288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10806:123</text:p>
          </table:table-cell>
          <table:table-cell table:style-name="ce53" office:value-type="float" office:value="74922.23" calcext:value-type="float">
            <text:p><text:s/>74 922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20101:990</text:p>
          </table:table-cell>
          <table:table-cell table:style-name="ce53" office:value-type="float" office:value="79003.5" calcext:value-type="float">
            <text:p><text:s/>79 003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040103:1615</text:p>
          </table:table-cell>
          <table:table-cell table:style-name="ce53" office:value-type="float" office:value="1297451.94" calcext:value-type="float">
            <text:p><text:s/>1 297 451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050101:308</text:p>
          </table:table-cell>
          <table:table-cell table:style-name="ce53" office:value-type="float" office:value="902431.07" calcext:value-type="float">
            <text:p><text:s/>902 431,0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050101:327</text:p>
          </table:table-cell>
          <table:table-cell table:style-name="ce53" office:value-type="float" office:value="280495.05" calcext:value-type="float">
            <text:p><text:s/>280 495,0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090102:1066</text:p>
          </table:table-cell>
          <table:table-cell table:style-name="ce53" office:value-type="float" office:value="749509.23" calcext:value-type="float">
            <text:p><text:s/>749 509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00104:1284</text:p>
          </table:table-cell>
          <table:table-cell table:style-name="ce53" office:value-type="float" office:value="1016222.01" calcext:value-type="float">
            <text:p><text:s/>1 016 222,0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00104:1285</text:p>
          </table:table-cell>
          <table:table-cell table:style-name="ce53" office:value-type="float" office:value="1525666.8" calcext:value-type="float">
            <text:p><text:s/>1 525 666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00406:1019</text:p>
          </table:table-cell>
          <table:table-cell table:style-name="ce53" office:value-type="float" office:value="261479.36" calcext:value-type="float">
            <text:p><text:s/>261 479,3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10106:2079</text:p>
          </table:table-cell>
          <table:table-cell table:style-name="ce53" office:value-type="float" office:value="1351150.42" calcext:value-type="float">
            <text:p><text:s/>1 351 150,4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10108:2283</text:p>
          </table:table-cell>
          <table:table-cell table:style-name="ce53" office:value-type="float" office:value="1405681.2" calcext:value-type="float">
            <text:p><text:s/>1 405 681,2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10110:622</text:p>
          </table:table-cell>
          <table:table-cell table:style-name="ce53" office:value-type="float" office:value="618962.19" calcext:value-type="float">
            <text:p><text:s/>618 962,1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20106:2081</text:p>
          </table:table-cell>
          <table:table-cell table:style-name="ce53" office:value-type="float" office:value="151895.25" calcext:value-type="float">
            <text:p><text:s/>151 895,2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20106:2668</text:p>
          </table:table-cell>
          <table:table-cell table:style-name="ce53" office:value-type="float" office:value="986661.72" calcext:value-type="float">
            <text:p><text:s/>986 661,7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20111:392</text:p>
          </table:table-cell>
          <table:table-cell table:style-name="ce53" office:value-type="float" office:value="1357115.76" calcext:value-type="float">
            <text:p><text:s/>1 357 115,7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20114:388</text:p>
          </table:table-cell>
          <table:table-cell table:style-name="ce53" office:value-type="float" office:value="1061066.63" calcext:value-type="float">
            <text:p><text:s/>1 061 066,6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20119:1513</text:p>
          </table:table-cell>
          <table:table-cell table:style-name="ce53" office:value-type="float" office:value="1018156.38" calcext:value-type="float">
            <text:p><text:s/>1 018 156,3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10103:389</text:p>
          </table:table-cell>
          <table:table-cell table:style-name="ce53" office:value-type="float" office:value="905702.28" calcext:value-type="float">
            <text:p><text:s/>905 702,2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10202:2426</text:p>
          </table:table-cell>
          <table:table-cell table:style-name="ce53" office:value-type="float" office:value="380506.18" calcext:value-type="float">
            <text:p><text:s/>380 506,1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20607:448</text:p>
          </table:table-cell>
          <table:table-cell table:style-name="ce53" office:value-type="float" office:value="1374241.41" calcext:value-type="float">
            <text:p><text:s/>1 374 241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101:585</text:p>
          </table:table-cell>
          <table:table-cell table:style-name="ce53" office:value-type="float" office:value="684517.59" calcext:value-type="float">
            <text:p><text:s/>684 517,5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101:586</text:p>
          </table:table-cell>
          <table:table-cell table:style-name="ce53" office:value-type="float" office:value="689807.52" calcext:value-type="float">
            <text:p><text:s/>689 807,5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0102:269</text:p>
          </table:table-cell>
          <table:table-cell table:style-name="ce53" office:value-type="float" office:value="791297.12" calcext:value-type="float">
            <text:p><text:s/>791 297,1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102:270</text:p>
          </table:table-cell>
          <table:table-cell table:style-name="ce53" office:value-type="float" office:value="1049885.11" calcext:value-type="float">
            <text:p><text:s/>1 049 885,1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202:351</text:p>
          </table:table-cell>
          <table:table-cell table:style-name="ce53" office:value-type="float" office:value="1228629.68" calcext:value-type="float">
            <text:p><text:s/>1 228 629,6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301:443</text:p>
          </table:table-cell>
          <table:table-cell table:style-name="ce53" office:value-type="float" office:value="1421286.08" calcext:value-type="float">
            <text:p><text:s/>1 421 286,0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0405:822</text:p>
          </table:table-cell>
          <table:table-cell table:style-name="ce53" office:value-type="float" office:value="1084203" calcext:value-type="float">
            <text:p><text:s/>1 084 203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0412:670</text:p>
          </table:table-cell>
          <table:table-cell table:style-name="ce53" office:value-type="float" office:value="1391747.67" calcext:value-type="float">
            <text:p><text:s/>1 391 747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414:902</text:p>
          </table:table-cell>
          <table:table-cell table:style-name="ce53" office:value-type="float" office:value="2647120.44" calcext:value-type="float">
            <text:p><text:s/>2 647 120,4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50502:834</text:p>
          </table:table-cell>
          <table:table-cell table:style-name="ce53" office:value-type="float" office:value="1481243.79" calcext:value-type="float">
            <text:p><text:s/>1 481 243,7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50601:2516</text:p>
          </table:table-cell>
          <table:table-cell table:style-name="ce53" office:value-type="float" office:value="247766.5" calcext:value-type="float">
            <text:p><text:s/>247 766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50602:1640</text:p>
          </table:table-cell>
          <table:table-cell table:style-name="ce53" office:value-type="float" office:value="740192.1" calcext:value-type="float">
            <text:p><text:s/>740 192,1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50603:871</text:p>
          </table:table-cell>
          <table:table-cell table:style-name="ce53" office:value-type="float" office:value="365636.36" calcext:value-type="float">
            <text:p><text:s/>365 636,3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51504:59</text:p>
          </table:table-cell>
          <table:table-cell table:style-name="ce53" office:value-type="float" office:value="666192.56" calcext:value-type="float">
            <text:p><text:s/>666 192,5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60101:527</text:p>
          </table:table-cell>
          <table:table-cell table:style-name="ce53" office:value-type="float" office:value="1094916.68" calcext:value-type="float">
            <text:p><text:s/>1 094 916,6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60102:818</text:p>
          </table:table-cell>
          <table:table-cell table:style-name="ce53" office:value-type="float" office:value="4481786.49" calcext:value-type="float">
            <text:p><text:s/>4 481 786,4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80208:367</text:p>
          </table:table-cell>
          <table:table-cell table:style-name="ce53" office:value-type="float" office:value="402130.4" calcext:value-type="float">
            <text:p><text:s/>402 130,4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90102:558</text:p>
          </table:table-cell>
          <table:table-cell table:style-name="ce53" office:value-type="float" office:value="527813.43" calcext:value-type="float">
            <text:p><text:s/>527 813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90402:248</text:p>
          </table:table-cell>
          <table:table-cell table:style-name="ce53" office:value-type="float" office:value="1361348.8" calcext:value-type="float">
            <text:p><text:s/>1 361 348,8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90406:258</text:p>
          </table:table-cell>
          <table:table-cell table:style-name="ce53" office:value-type="float" office:value="1108645.09" calcext:value-type="float">
            <text:p><text:s/>1 108 645,0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90504:1579</text:p>
          </table:table-cell>
          <table:table-cell table:style-name="ce53" office:value-type="float" office:value="388600.07" calcext:value-type="float">
            <text:p><text:s/>388 600,0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00101:1593</text:p>
          </table:table-cell>
          <table:table-cell table:style-name="ce53" office:value-type="float" office:value="1363610.11" calcext:value-type="float">
            <text:p><text:s/>1 363 610,1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00101:735</text:p>
          </table:table-cell>
          <table:table-cell table:style-name="ce53" office:value-type="float" office:value="1283862.07" calcext:value-type="float">
            <text:p><text:s/>1 283 862,0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00103:834</text:p>
          </table:table-cell>
          <table:table-cell table:style-name="ce53" office:value-type="float" office:value="1735257.58" calcext:value-type="float">
            <text:p><text:s/>1 735 257,5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00405:2730</text:p>
          </table:table-cell>
          <table:table-cell table:style-name="ce53" office:value-type="float" office:value="267538.62" calcext:value-type="float">
            <text:p><text:s/>267 538,6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40101:1345</text:p>
          </table:table-cell>
          <table:table-cell table:style-name="ce53" office:value-type="float" office:value="945111.48" calcext:value-type="float">
            <text:p><text:s/>945 111,4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60413:112</text:p>
          </table:table-cell>
          <table:table-cell table:style-name="ce53" office:value-type="float" office:value="4475102.49" calcext:value-type="float">
            <text:p><text:s/>4 475 102,4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20401:2884</text:p>
          </table:table-cell>
          <table:table-cell table:style-name="ce53" office:value-type="float" office:value="1889067.76" calcext:value-type="float">
            <text:p><text:s/>1 889 067,7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40501:571</text:p>
          </table:table-cell>
          <table:table-cell table:style-name="ce53" office:value-type="float" office:value="340432.03" calcext:value-type="float">
            <text:p><text:s/>340 432,0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40501:616</text:p>
          </table:table-cell>
          <table:table-cell table:style-name="ce53" office:value-type="float" office:value="520584.19" calcext:value-type="float">
            <text:p><text:s/>520 584,1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50303:897</text:p>
          </table:table-cell>
          <table:table-cell table:style-name="ce53" office:value-type="float" office:value="233378.69" calcext:value-type="float">
            <text:p><text:s/>233 378,6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00401:181</text:p>
          </table:table-cell>
          <table:table-cell table:style-name="ce53" office:value-type="float" office:value="254938.43" calcext:value-type="float">
            <text:p><text:s/>254 938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05:1548</text:p>
          </table:table-cell>
          <table:table-cell table:style-name="ce53" office:value-type="float" office:value="272554.73" calcext:value-type="float">
            <text:p><text:s/>272 554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08:1004</text:p>
          </table:table-cell>
          <table:table-cell table:style-name="ce53" office:value-type="float" office:value="169793.5" calcext:value-type="float">
            <text:p><text:s/>169 793,5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110308:820</text:p>
          </table:table-cell>
          <table:table-cell table:style-name="ce53" office:value-type="float" office:value="3038253.34" calcext:value-type="float">
            <text:p><text:s/>3 038 253,3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08:822</text:p>
          </table:table-cell>
          <table:table-cell table:style-name="ce53" office:value-type="float" office:value="106944.3" calcext:value-type="float">
            <text:p><text:s/>106 944,3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110308:830</text:p>
          </table:table-cell>
          <table:table-cell table:style-name="ce53" office:value-type="float" office:value="176458.1" calcext:value-type="float">
            <text:p><text:s/>176 458,1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110308:859</text:p>
          </table:table-cell>
          <table:table-cell table:style-name="ce53" office:value-type="float" office:value="366149.94" calcext:value-type="float">
            <text:p><text:s/>366 149,9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08:863</text:p>
          </table:table-cell>
          <table:table-cell table:style-name="ce53" office:value-type="float" office:value="218968.43" calcext:value-type="float">
            <text:p><text:s/>218 968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08:864</text:p>
          </table:table-cell>
          <table:table-cell table:style-name="ce53" office:value-type="float" office:value="182518.27" calcext:value-type="float">
            <text:p><text:s/>182 518,2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08:866</text:p>
          </table:table-cell>
          <table:table-cell table:style-name="ce53" office:value-type="float" office:value="139384.07" calcext:value-type="float">
            <text:p><text:s/>139 384,0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308:946</text:p>
          </table:table-cell>
          <table:table-cell table:style-name="ce53" office:value-type="float" office:value="225705.92" calcext:value-type="float">
            <text:p><text:s/>225 705,9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308:961</text:p>
          </table:table-cell>
          <table:table-cell table:style-name="ce53" office:value-type="float" office:value="178062.43" calcext:value-type="float">
            <text:p><text:s/>178 062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08:971</text:p>
          </table:table-cell>
          <table:table-cell table:style-name="ce53" office:value-type="float" office:value="2642582.74" calcext:value-type="float">
            <text:p><text:s/>2 642 582,7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08:972</text:p>
          </table:table-cell>
          <table:table-cell table:style-name="ce53" office:value-type="float" office:value="115143.36" calcext:value-type="float">
            <text:p><text:s/>115 143,3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08:977</text:p>
          </table:table-cell>
          <table:table-cell table:style-name="ce53" office:value-type="float" office:value="209751.71" calcext:value-type="float">
            <text:p><text:s/>209 751,7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09:1015</text:p>
          </table:table-cell>
          <table:table-cell table:style-name="ce53" office:value-type="float" office:value="240417.13" calcext:value-type="float">
            <text:p><text:s/>240 417,1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09:734</text:p>
          </table:table-cell>
          <table:table-cell table:style-name="ce53" office:value-type="float" office:value="292626.12" calcext:value-type="float">
            <text:p><text:s/>292 626,1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10:1472</text:p>
          </table:table-cell>
          <table:table-cell table:style-name="ce53" office:value-type="float" office:value="104805.41" calcext:value-type="float">
            <text:p><text:s/>104 805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10:1657</text:p>
          </table:table-cell>
          <table:table-cell table:style-name="ce53" office:value-type="float" office:value="249180.22" calcext:value-type="float">
            <text:p><text:s/>249 180,2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10:1659</text:p>
          </table:table-cell>
          <table:table-cell table:style-name="ce53" office:value-type="float" office:value="155404.22" calcext:value-type="float">
            <text:p><text:s/>155 404,2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11:2239</text:p>
          </table:table-cell>
          <table:table-cell table:style-name="ce53" office:value-type="float" office:value="345600.78" calcext:value-type="float">
            <text:p><text:s/>345 600,7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15:212</text:p>
          </table:table-cell>
          <table:table-cell table:style-name="ce53" office:value-type="float" office:value="499469.08" calcext:value-type="float">
            <text:p><text:s/>499 469,0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1:130301:1464</text:p>
          </table:table-cell>
          <table:table-cell table:style-name="ce53" office:value-type="float" office:value="3232210.59" calcext:value-type="float">
            <text:p><text:s/>3 232 210,5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1:130301:1883</text:p>
          </table:table-cell>
          <table:table-cell table:style-name="ce53" office:value-type="float" office:value="140187.12" calcext:value-type="float">
            <text:p><text:s/>140 187,1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1:160101:1676</text:p>
          </table:table-cell>
          <table:table-cell table:style-name="ce53" office:value-type="float" office:value="595535.3" calcext:value-type="float">
            <text:p><text:s/>595 535,3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1:160101:2857</text:p>
          </table:table-cell>
          <table:table-cell table:style-name="ce53" office:value-type="float" office:value="268298.3" calcext:value-type="float">
            <text:p><text:s/>268 298,3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00000:8969</text:p>
          </table:table-cell>
          <table:table-cell table:style-name="ce53" office:value-type="float" office:value="32715399.13" calcext:value-type="float">
            <text:p><text:s/>32 715 399,1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34:232</text:p>
          </table:table-cell>
          <table:table-cell table:style-name="ce53" office:value-type="float" office:value="1406538.73" calcext:value-type="float">
            <text:p><text:s/>1 406 538,7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34:704</text:p>
          </table:table-cell>
          <table:table-cell table:style-name="ce53" office:value-type="float" office:value="681443.92" calcext:value-type="float">
            <text:p><text:s/>681 443,9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41:51</text:p>
          </table:table-cell>
          <table:table-cell table:style-name="ce53" office:value-type="float" office:value="214639.97" calcext:value-type="float">
            <text:p><text:s/>214 639,9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92:3156</text:p>
          </table:table-cell>
          <table:table-cell table:style-name="ce53" office:value-type="float" office:value="1946276.25" calcext:value-type="float">
            <text:p><text:s/>1 946 276,2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101:468</text:p>
          </table:table-cell>
          <table:table-cell table:style-name="ce53" office:value-type="float" office:value="3885961.55" calcext:value-type="float">
            <text:p><text:s/>3 885 961,5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132:184</text:p>
          </table:table-cell>
          <table:table-cell table:style-name="ce53" office:value-type="float" office:value="244348422.93" calcext:value-type="float">
            <text:p><text:s/>244 348 422,9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179:118</text:p>
          </table:table-cell>
          <table:table-cell table:style-name="ce53" office:value-type="float" office:value="3237288.95" calcext:value-type="float">
            <text:p><text:s/>3 237 288,9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15:193</text:p>
          </table:table-cell>
          <table:table-cell table:style-name="ce53" office:value-type="float" office:value="789090.02" calcext:value-type="float">
            <text:p><text:s/>789 090,0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51:538</text:p>
          </table:table-cell>
          <table:table-cell table:style-name="ce53" office:value-type="float" office:value="1379347.13" calcext:value-type="float">
            <text:p><text:s/>1 379 347,1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43:116</text:p>
          </table:table-cell>
          <table:table-cell table:style-name="ce53" office:value-type="float" office:value="1005494.83" calcext:value-type="float">
            <text:p><text:s/>1 005 494,8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47:274</text:p>
          </table:table-cell>
          <table:table-cell table:style-name="ce53" office:value-type="float" office:value="347559.39" calcext:value-type="float">
            <text:p><text:s/>347 559,3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62:107</text:p>
          </table:table-cell>
          <table:table-cell table:style-name="ce53" office:value-type="float" office:value="10192000.7" calcext:value-type="float">
            <text:p><text:s/>10 192 000,7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83:588</text:p>
          </table:table-cell>
          <table:table-cell table:style-name="ce53" office:value-type="float" office:value="808526.13" calcext:value-type="float">
            <text:p><text:s/>808 526,1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643:306</text:p>
          </table:table-cell>
          <table:table-cell table:style-name="ce53" office:value-type="float" office:value="1171564.91" calcext:value-type="float">
            <text:p><text:s/>1 171 564,9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669:324</text:p>
          </table:table-cell>
          <table:table-cell table:style-name="ce53" office:value-type="float" office:value="1187631.01" calcext:value-type="float">
            <text:p><text:s/>1 187 631,0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2004:202</text:p>
          </table:table-cell>
          <table:table-cell table:style-name="ce53" office:value-type="float" office:value="3548553.28" calcext:value-type="float">
            <text:p><text:s/>3 548 553,2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080:97</text:p>
          </table:table-cell>
          <table:table-cell table:style-name="ce53" office:value-type="float" office:value="717826.82" calcext:value-type="float">
            <text:p><text:s/>717 826,8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116:131</text:p>
          </table:table-cell>
          <table:table-cell table:style-name="ce53" office:value-type="float" office:value="1422111.46" calcext:value-type="float">
            <text:p><text:s/>1 422 111,4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126:127</text:p>
          </table:table-cell>
          <table:table-cell table:style-name="ce53" office:value-type="float" office:value="2183460.84" calcext:value-type="float">
            <text:p><text:s/>2 183 460,84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132:991</text:p>
          </table:table-cell>
          <table:table-cell table:style-name="ce53" office:value-type="float" office:value="390866.11" calcext:value-type="float">
            <text:p><text:s/>390 866,1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504:539</text:p>
          </table:table-cell>
          <table:table-cell table:style-name="ce53" office:value-type="float" office:value="274638.85" calcext:value-type="float">
            <text:p><text:s/>274 638,8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642:41</text:p>
          </table:table-cell>
          <table:table-cell table:style-name="ce53" office:value-type="float" office:value="362762.62" calcext:value-type="float">
            <text:p><text:s/>362 762,6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666:197</text:p>
          </table:table-cell>
          <table:table-cell table:style-name="ce53" office:value-type="float" office:value="1443397.41" calcext:value-type="float">
            <text:p><text:s/>1 443 397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813:118</text:p>
          </table:table-cell>
          <table:table-cell table:style-name="ce53" office:value-type="float" office:value="217989813.12" calcext:value-type="float">
            <text:p><text:s/>217 989 813,1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829:275</text:p>
          </table:table-cell>
          <table:table-cell table:style-name="ce53" office:value-type="float" office:value="266943.69" calcext:value-type="float">
            <text:p><text:s/>266 943,6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884:145</text:p>
          </table:table-cell>
          <table:table-cell table:style-name="ce53" office:value-type="float" office:value="756440.59" calcext:value-type="float">
            <text:p><text:s/>756 440,5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1010:234</text:p>
          </table:table-cell>
          <table:table-cell table:style-name="ce53" office:value-type="float" office:value="3482411.42" calcext:value-type="float">
            <text:p><text:s/>3 482 411,4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1053:183</text:p>
          </table:table-cell>
          <table:table-cell table:style-name="ce53" office:value-type="float" office:value="53113619.82" calcext:value-type="float">
            <text:p><text:s/>53 113 619,8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068:4993</text:p>
          </table:table-cell>
          <table:table-cell table:style-name="ce53" office:value-type="float" office:value="197010.35" calcext:value-type="float">
            <text:p><text:s/>197 010,3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068:4994</text:p>
          </table:table-cell>
          <table:table-cell table:style-name="ce53" office:value-type="float" office:value="2478451.41" calcext:value-type="float">
            <text:p><text:s/>2 478 451,41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068:4995</text:p>
          </table:table-cell>
          <table:table-cell table:style-name="ce53" office:value-type="float" office:value="426685.62" calcext:value-type="float">
            <text:p><text:s/>426 685,6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068:4996</text:p>
          </table:table-cell>
          <table:table-cell table:style-name="ce53" office:value-type="float" office:value="4170902.99" calcext:value-type="float">
            <text:p><text:s/>4 170 902,9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068:4997</text:p>
          </table:table-cell>
          <table:table-cell table:style-name="ce53" office:value-type="float" office:value="92890.89" calcext:value-type="float">
            <text:p><text:s/>92 890,8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068:4998</text:p>
          </table:table-cell>
          <table:table-cell table:style-name="ce53" office:value-type="float" office:value="311337.6" calcext:value-type="float">
            <text:p><text:s/>311 337,6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105:565</text:p>
          </table:table-cell>
          <table:table-cell table:style-name="ce53" office:value-type="float" office:value="77510858.75" calcext:value-type="float">
            <text:p><text:s/>77 510 858,75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158:43</text:p>
          </table:table-cell>
          <table:table-cell table:style-name="ce53" office:value-type="float" office:value="398502.78" calcext:value-type="float">
            <text:p><text:s/>398 502,7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571:109</text:p>
          </table:table-cell>
          <table:table-cell table:style-name="ce53" office:value-type="float" office:value="964819.39" calcext:value-type="float">
            <text:p><text:s/>964 819,3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614:141</text:p>
          </table:table-cell>
          <table:table-cell table:style-name="ce53" office:value-type="float" office:value="310583.9" calcext:value-type="float">
            <text:p><text:s/>310 583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802:156</text:p>
          </table:table-cell>
          <table:table-cell table:style-name="ce53" office:value-type="float" office:value="769144.43" calcext:value-type="float">
            <text:p><text:s/>769 144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2082:830</text:p>
          </table:table-cell>
          <table:table-cell table:style-name="ce53" office:value-type="float" office:value="1366586.66" calcext:value-type="float">
            <text:p><text:s/>1 366 586,6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2083:501</text:p>
          </table:table-cell>
          <table:table-cell table:style-name="ce53" office:value-type="float" office:value="3154772.88" calcext:value-type="float">
            <text:p><text:s/>3 154 772,8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2104:380</text:p>
          </table:table-cell>
          <table:table-cell table:style-name="ce53" office:value-type="float" office:value="1717925.43" calcext:value-type="float">
            <text:p><text:s/>1 717 925,4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083:2237</text:p>
          </table:table-cell>
          <table:table-cell table:style-name="ce53" office:value-type="float" office:value="4055177.78" calcext:value-type="float">
            <text:p><text:s/>4 055 177,7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281:109</text:p>
          </table:table-cell>
          <table:table-cell table:style-name="ce53" office:value-type="float" office:value="528393.69" calcext:value-type="float">
            <text:p><text:s/>528 393,69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340:75</text:p>
          </table:table-cell>
          <table:table-cell table:style-name="ce53" office:value-type="float" office:value="518828.57" calcext:value-type="float">
            <text:p><text:s/>518 828,5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495:150</text:p>
          </table:table-cell>
          <table:table-cell table:style-name="ce53" office:value-type="float" office:value="1112114.42" calcext:value-type="float">
            <text:p><text:s/>1 112 114,4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843:43</text:p>
          </table:table-cell>
          <table:table-cell table:style-name="ce53" office:value-type="float" office:value="229437.98" calcext:value-type="float">
            <text:p><text:s/>229 437,9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916:56</text:p>
          </table:table-cell>
          <table:table-cell table:style-name="ce53" office:value-type="float" office:value="397386.72" calcext:value-type="float">
            <text:p><text:s/>397 386,72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1078:22</text:p>
          </table:table-cell>
          <table:table-cell table:style-name="ce53" office:value-type="float" office:value="396287.9" calcext:value-type="float">
            <text:p><text:s/>396 287,9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1398:1441</text:p>
          </table:table-cell>
          <table:table-cell table:style-name="ce53" office:value-type="float" office:value="4230508.1" calcext:value-type="float">
            <text:p><text:s/>4 230 508,1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1439:19</text:p>
          </table:table-cell>
          <table:table-cell table:style-name="ce53" office:value-type="float" office:value="156251.3" calcext:value-type="float">
            <text:p><text:s/>156 251,3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1459:58</text:p>
          </table:table-cell>
          <table:table-cell table:style-name="ce53" office:value-type="float" office:value="439065.03" calcext:value-type="float">
            <text:p><text:s/>439 065,0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1539:67</text:p>
          </table:table-cell>
          <table:table-cell table:style-name="ce53" office:value-type="float" office:value="414111.4" calcext:value-type="float">
            <text:p><text:s/>414 111,4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5" calcext:value-type="date">
            <text:p>25.05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1680:81</text:p>
          </table:table-cell>
          <table:table-cell table:style-name="ce53" office:value-type="float" office:value="63451382.1" calcext:value-type="float">
            <text:p><text:s/>63 451 382,1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7" calcext:value-type="date">
            <text:p>27.05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684:382</text:p>
          </table:table-cell>
          <table:table-cell table:style-name="ce53" office:value-type="float" office:value="474862.23" calcext:value-type="float">
            <text:p><text:s/>474 862,23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689:212</text:p>
          </table:table-cell>
          <table:table-cell table:style-name="ce53" office:value-type="float" office:value="2831442.67" calcext:value-type="float">
            <text:p><text:s/>2 831 442,67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4" calcext:value-type="date">
            <text:p>24.05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689:57</text:p>
          </table:table-cell>
          <table:table-cell table:style-name="ce53" office:value-type="float" office:value="388861.06" calcext:value-type="float">
            <text:p><text:s/>388 861,06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2042:96</text:p>
          </table:table-cell>
          <table:table-cell table:style-name="ce53" office:value-type="float" office:value="225397" calcext:value-type="float">
            <text:p><text:s/>225 397,00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3:010104:407</text:p>
          </table:table-cell>
          <table:table-cell table:style-name="ce53" office:value-type="float" office:value="1346729.28" calcext:value-type="float">
            <text:p><text:s/>1 346 729,28 </text:p>
          </table:table-cell>
          <table:table-cell table:style-name="ce54" office:value-type="date" office:date-value="2021-06-03" calcext:value-type="date">
            <text:p>03.06.20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number-columns-repeated="1019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303:135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3:13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110102:25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70101:12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110501:6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10106:155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100617:60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8:020101:9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8:020102:4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8:020102:4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1:160101:285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050:7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092:31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347:27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583:58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643:3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20829:2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30068:499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068:499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0068:49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30068:499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30068:499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30068:49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30848:108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40281:10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0:000000:3328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00000:9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20202:19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20202:20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20202:20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20202:207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50102:7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50103:11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50302:13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50302:21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60203:10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60203:24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60203:26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101:25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211:5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236:2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236:2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302:21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302:25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303:4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303:4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303:9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402:4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407:5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410:7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411:2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419:1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421:4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510:3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60110:2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00000:5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40601:1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50101:11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50101:8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60101:57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60101:91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60104:238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60105:14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60105:14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110102:17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10102:21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30101:14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50201:47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220201:1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3:050101:10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050101:12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050101:21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50101:5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050101:57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050101:6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3:050101:6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3:050101:8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3:050103:16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3:060701:2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3:070101:12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3:070101:9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120101:9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120102:4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10102:79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10106:101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10106:116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6:154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108:1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20101:100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20105:93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40101:110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50101:89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60103:85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110102:83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020102:12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020102:15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030101:14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030108:2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040108:9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040109:5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040114:4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040125:2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040134:9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050104:1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60101:51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60101:90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00101:1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50106:10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70103:3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80106:2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90106:4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90202:19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200101:19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000000:90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020101:7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6:040302:12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6:040302:16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6:080101:21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080204:7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6:100419:3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6:100617:11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100617:12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100909:1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110101:11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10101:127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10101:17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50101:19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7:220201:33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20601:30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7:220701:18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20903:9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7:240102:26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7:240201:37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7:250202:88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7:250501:43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7:250501:56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000000:6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000000:70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010602:3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010803:1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020101:4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020101:5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020101:8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020102: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060106:5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070101:159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070201: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090201:5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100402:7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110104:7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10107:2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10107:7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10108:13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10108:16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10108:22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10108:22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10108:22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10108:22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10109:118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110109:12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110109:139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10109:157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10109:16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10109:17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10109:17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10109:17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10109:28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10109:29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10109:35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10109:6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10109:6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10109:6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10109:6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10109:9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10110:18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20106:16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20106:26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20106:32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20106:6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120114:2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120115:3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20117: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120118: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120119:45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120119:4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120119:48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120119:49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120119:5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120119:5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120120:5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120123:3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120123:3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120123:3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130101:4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130101:4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130101:4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00000:5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10101:57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10102:14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10102:9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10106:4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10202:18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020602:19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020602:2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020602:2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020602:2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50408:7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050413:10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50503:2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50503:2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50601:23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50601:25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50601:26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050601:27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050601:29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050601:31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050601:31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050601:315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50601:32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50601:33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050601:33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050601:33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50601:33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050601:33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050601:340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050601:35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050601:360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050601:368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050601:53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050601:61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050602:16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050602:16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050703:250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050703:25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050703:25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050703:25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51501:6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51506:2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60201:3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80202:33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80210:18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90101:27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90101:289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90413:7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90605:3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100101:16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100101:16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100103:8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100103:8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100401:22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100401:22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100402:218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100405:27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120505:1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130301:2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130310:63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130316:2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130318:167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140101:11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140102:22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150602:18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160103:4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160103:4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160103:7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020401:24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020401:32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040501:5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040501:6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050302:7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080201:3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101:99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0:110303:35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0:110308:8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0:110308:9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0:110311:15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1:130202:368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1:130301:13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1:130301:204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1:130301:8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00000:88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016:3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034:17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034:2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50:2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92:4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100:4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119: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119: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119: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119: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119: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168:1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168:1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168:28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215:1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249:5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288: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290:2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290:2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290:2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290:2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290:2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290:2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290:28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292: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293:10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293:1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293:1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293:1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294:1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294:1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299:2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299:8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304: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304: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305: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306: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309: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10: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10: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10: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10: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10: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11:1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11:2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12: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12: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14: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15:7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315:9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18: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19: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319:7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20:7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323: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347: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367:1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385:3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515:4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83:2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83: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84: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87:7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588:2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607: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607: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653:3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661:1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1001:3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2014:2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2018:2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2023:3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021:120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021:12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056: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094:1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141:2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142: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155: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156: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12:3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26: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38:3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38:3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50:17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58: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66:1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73: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73: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94:1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309:8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309:8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331:5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503:1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520:2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567:7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576:13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581:2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595: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602:5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646:1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659:1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660:7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709:1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744: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829:1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873:3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873:4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880:6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905:19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966:41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967:2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1136:30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2001:7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2035:5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2057:18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2092:51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006:3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017:1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026:168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041:6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051:100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054:3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062:11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068:10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071:3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105:54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110:50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115:4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116:7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173: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189: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198:6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251:3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258: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308:2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339: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355:12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387:8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451:2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506: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571:2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589:3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589:3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591: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603:10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606:1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607:1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609:158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609:158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609:158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609:16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609:4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609:4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609:4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609:5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609:50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609:5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609:5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614:10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614:11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614:2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616:11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625: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642:15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643:2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645: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650:21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650:3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650:3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650:3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650:4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650:4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650:4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650:4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654:2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654:2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654:2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654:23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654:7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658: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670: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671: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706:9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711:10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711:116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711:4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711:4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712:3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713:3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713:4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716:4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717:3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717:58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718:1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720:1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720:3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720:4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720:4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720:60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746: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746:6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746: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750: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778:6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791:25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791:31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835:57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901:64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901: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901: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901: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901: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901: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901:8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901:8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901:8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901: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901: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2010: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2016:26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2016:4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2024:2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2089:3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2092:25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2095:4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2103:3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2112:2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100:112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258: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264:1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393:1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401:1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429:15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470:4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500: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746: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768:1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799: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874:1004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940: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943: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1045:4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1049:1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1319:4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1507:1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2010:3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2018:3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2040:13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2049:98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2053:80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3:010118:9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080303:3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50103:29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230:19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230:28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230:304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410:108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60107:3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010102:2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010301:95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010301:95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090202:215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2:120101:17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2:210201:5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2:210201:56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3:050101:31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3:110501:6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10106:151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40101:921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40102:94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200106:2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6:010215:87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6:100617:60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6:150101:19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7:250501:515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7:251901:5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8:000000:6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8:000000:62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8:000000:6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8:000000:6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000000:62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000000:6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000000:6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000000:63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000000:79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020102:43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020102:4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040302:52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090101:6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100102:10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110106:159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120114:5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9:000000:60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9:000000:60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9:010102:18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050106:1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050501:79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060101:5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080206:3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080206:37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080206:37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080206:37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080206:37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080206:37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080206:37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080206:3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140102:20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160301:5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160302:8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0:010202:96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0:110102:37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0:110311:166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00000:629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00000:63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00000:636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00000:63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00000:637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00000:6382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00000:638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00000:639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00000:639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00000:63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00000:64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00000:640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00000:641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00000:641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00000:64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00000:64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00000:642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00000:6425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00000:643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00000:643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00000:644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00000:896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012:32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029:3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050:70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293:10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327:40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338:8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2014:19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2020:24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045:49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114:17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179: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212:5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31:4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66:11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726:10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2060:234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109:100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109:3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355:31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357:44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678:2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848:108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2098:33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147:158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281:1013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1315:17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1414:17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1680:80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3:010118:96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3:020101:369</text:p>
          </table:table-cell>
          <table:table-cell table:style-name="ce54" office:value-type="date" office:date-value="2021-09-03" calcext:value-type="date">
            <text:p>03.09.2021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 table:number-rows-repeated="10479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8T16:02:19.631000000</dc:date>
    <meta:print-date>2020-08-20T09:13:54Z</meta:print-date>
    <meta:editing-duration>PT5M20S</meta:editing-duration>
    <meta:editing-cycles>1</meta:editing-cycles>
    <meta:document-statistic meta:table-count="3" meta:cell-count="3799" meta:object-count="0"/>
  </office:meta>
</office:document-meta>
</file>